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48</text:p>
          </table:table-cell>
          <table:table-cell table:number-columns-repeated="2" table:style-name="ce2"/>
          <table:table-cell office:value-type="string" table:style-name="ce6">
            <text:p>02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50208:1494</text:p>
          </table:table-cell>
          <table:table-cell office:value-type="float" office:value="1458958.75" table:style-name="ce16">
            <text:p>1 458 958.7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10401:1245</text:p>
          </table:table-cell>
          <table:table-cell office:value-type="float" office:value="318369.31" table:style-name="ce16">
            <text:p>318 369.3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49:198</text:p>
          </table:table-cell>
          <table:table-cell office:value-type="float" office:value="2068539.51" table:style-name="ce16">
            <text:p>2 068 539.5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722:4348</text:p>
          </table:table-cell>
          <table:table-cell office:value-type="float" office:value="1654055.69" table:style-name="ce16">
            <text:p>1 654 055.6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304:598</text:p>
          </table:table-cell>
          <table:table-cell office:value-type="float" office:value="1256260.6599999999" table:style-name="ce16">
            <text:p>1 256 260.6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5:010108:166</text:p>
          </table:table-cell>
          <table:table-cell office:value-type="float" office:value="1119758.1000000001" table:style-name="ce16">
            <text:p>1 119 758.1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040301:493</text:p>
          </table:table-cell>
          <table:table-cell office:value-type="float" office:value="395618.32" table:style-name="ce16">
            <text:p>395 618.3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7:090401:328</text:p>
          </table:table-cell>
          <table:table-cell office:value-type="float" office:value="572245.28" table:style-name="ce16">
            <text:p>572 245.2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8:060301:413</text:p>
          </table:table-cell>
          <table:table-cell office:value-type="float" office:value="254838.16" table:style-name="ce16">
            <text:p>254 838.1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50306:5308</text:p>
          </table:table-cell>
          <table:table-cell office:value-type="float" office:value="1034875.09" table:style-name="ce16">
            <text:p>1 034 875.0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130101:2130</text:p>
          </table:table-cell>
          <table:table-cell office:value-type="float" office:value="518800.96" table:style-name="ce16">
            <text:p>518 800.9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00000:753</text:p>
          </table:table-cell>
          <table:table-cell office:value-type="float" office:value="35190.82" table:style-name="ce16">
            <text:p>35 190.8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70305:550</text:p>
          </table:table-cell>
          <table:table-cell office:value-type="float" office:value="265076.67" table:style-name="ce16">
            <text:p>265 076.6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30103:2701</text:p>
          </table:table-cell>
          <table:table-cell office:value-type="float" office:value="1219689.31" table:style-name="ce16">
            <text:p>1 219 689.3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30103:2709</text:p>
          </table:table-cell>
          <table:table-cell office:value-type="float" office:value="910390.1" table:style-name="ce16">
            <text:p>910 390.1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30103:2718</text:p>
          </table:table-cell>
          <table:table-cell office:value-type="float" office:value="1581511.01" table:style-name="ce16">
            <text:p>1 581 511.0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1:020209:378</text:p>
          </table:table-cell>
          <table:table-cell office:value-type="float" office:value="593018.21" table:style-name="ce16">
            <text:p>593 018.2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30101:1956</text:p>
          </table:table-cell>
          <table:table-cell office:value-type="float" office:value="3052791.46" table:style-name="ce16">
            <text:p>3 052 791.4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30101:1960</text:p>
          </table:table-cell>
          <table:table-cell office:value-type="float" office:value="2681062.7799999998" table:style-name="ce16">
            <text:p>2 681 062.7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30101:1972</text:p>
          </table:table-cell>
          <table:table-cell office:value-type="float" office:value="3046711.87" table:style-name="ce16">
            <text:p>3 046 711.8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30101:1988</text:p>
          </table:table-cell>
          <table:table-cell office:value-type="float" office:value="2107014.48" table:style-name="ce16">
            <text:p>2 107 014.4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30101:1993</text:p>
          </table:table-cell>
          <table:table-cell office:value-type="float" office:value="2136395.16" table:style-name="ce16">
            <text:p>2 136 395.1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30101:2026</text:p>
          </table:table-cell>
          <table:table-cell office:value-type="float" office:value="2115408.96" table:style-name="ce16">
            <text:p>2 115 408.9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30101:2156</text:p>
          </table:table-cell>
          <table:table-cell office:value-type="float" office:value="1829996.64" table:style-name="ce16">
            <text:p>1 829 996.6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30103:2480</text:p>
          </table:table-cell>
          <table:table-cell office:value-type="float" office:value="1821602.16" table:style-name="ce16">
            <text:p>1 821 602.1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30103:2483</text:p>
          </table:table-cell>
          <table:table-cell office:value-type="float" office:value="1976900.04" table:style-name="ce16">
            <text:p>1 976 900.0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30103:2618</text:p>
          </table:table-cell>
          <table:table-cell office:value-type="float" office:value="1993689" table:style-name="ce16">
            <text:p>1 993 689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30103:2625</text:p>
          </table:table-cell>
          <table:table-cell office:value-type="float" office:value="1989491.76" table:style-name="ce16">
            <text:p>1 989 491.7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30103:2631</text:p>
          </table:table-cell>
          <table:table-cell office:value-type="float" office:value="1997886.24" table:style-name="ce16">
            <text:p>1 997 886.2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30103:2669</text:p>
          </table:table-cell>
          <table:table-cell office:value-type="float" office:value="2572928.25" table:style-name="ce16">
            <text:p>2 572 928.2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30104:1984</text:p>
          </table:table-cell>
          <table:table-cell office:value-type="float" office:value="2379543.98" table:style-name="ce16">
            <text:p>2 379 543.9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30104:1999</text:p>
          </table:table-cell>
          <table:table-cell office:value-type="float" office:value="2971088.51" table:style-name="ce16">
            <text:p>2 971 088.5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30104:2263</text:p>
          </table:table-cell>
          <table:table-cell office:value-type="float" office:value="3026442.57" table:style-name="ce16">
            <text:p>3 026 442.5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30104:2267</text:p>
          </table:table-cell>
          <table:table-cell office:value-type="float" office:value="3474194.08" table:style-name="ce16">
            <text:p>3 474 194.0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30104:2275</text:p>
          </table:table-cell>
          <table:table-cell office:value-type="float" office:value="2381435.5699999998" table:style-name="ce16">
            <text:p>2 381 435.5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30104:2285</text:p>
          </table:table-cell>
          <table:table-cell office:value-type="float" office:value="3463986.48" table:style-name="ce16">
            <text:p>3 463 986.4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30104:2308</text:p>
          </table:table-cell>
          <table:table-cell office:value-type="float" office:value="3022895.91" table:style-name="ce16">
            <text:p>3 022 895.9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30104:2770</text:p>
          </table:table-cell>
          <table:table-cell office:value-type="float" office:value="2444356.46" table:style-name="ce16">
            <text:p>2 444 356.4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30104:2773</text:p>
          </table:table-cell>
          <table:table-cell office:value-type="float" office:value="2333249.35" table:style-name="ce16">
            <text:p>2 333 249.3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30104:2776</text:p>
          </table:table-cell>
          <table:table-cell office:value-type="float" office:value="2356396.67" table:style-name="ce16">
            <text:p>2 356 396.6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30104:2795</text:p>
          </table:table-cell>
          <table:table-cell office:value-type="float" office:value="2435097.54" table:style-name="ce16">
            <text:p>2 435 097.5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30104:2798</text:p>
          </table:table-cell>
          <table:table-cell office:value-type="float" office:value="2342508.2799999998" table:style-name="ce16">
            <text:p>2 342 508.2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801:970</text:p>
          </table:table-cell>
          <table:table-cell office:value-type="float" office:value="894953.28" table:style-name="ce16">
            <text:p>894 953.2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801:978</text:p>
          </table:table-cell>
          <table:table-cell office:value-type="float" office:value="861308.42" table:style-name="ce16">
            <text:p>861 308.4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80103:3124</text:p>
          </table:table-cell>
          <table:table-cell office:value-type="float" office:value="715424.62" table:style-name="ce16">
            <text:p>715 424.6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9:010110:2180</text:p>
          </table:table-cell>
          <table:table-cell office:value-type="float" office:value="395485.41" table:style-name="ce16">
            <text:p>395 485.4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20109:4949</text:p>
          </table:table-cell>
          <table:table-cell office:value-type="float" office:value="160540.4" table:style-name="ce16">
            <text:p>160 540.4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9:090102:646</text:p>
          </table:table-cell>
          <table:table-cell office:value-type="float" office:value="69121.2" table:style-name="ce16">
            <text:p>69 121.2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10107:3993</text:p>
          </table:table-cell>
          <table:table-cell office:value-type="float" office:value="600672.36" table:style-name="ce16">
            <text:p>600 672.3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4:080102:85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number-columns-spanned="2" table:number-rows-spanned="1" table:style-name="ce36">
            <text:p>13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10:070702: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number-columns-spanned="2" table:number-rows-spanned="1" table:style-name="ce36">
            <text:p>13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00DF8090BD49E353724FA407B70A2F4D683AE8E81455376C879777E1B72229ACB525C74AB6C16DBDE89C6AD266867057A6EE0CDB2772D1A60C86431DE8848F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  <table:database-ranges>
        <table:database-range table:target-range-address="Лист1.A16:Лист1.E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03T09:35:26Z</dc:date>
    <meta:print-date>2023-04-20T04:19:09Z</meta:print-date>
  </office:meta>
</office:document-meta>
</file>